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-asian="Times New Roman" style:font-name-complex="Times New Roman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line-height="115%"/>
    </style:style>
    <style:style style:name="T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 fo:line-height="115%" fo:text-indent="0.4923in"/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style:text-autospace="none" fo:text-align="end" fo:line-height="115%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30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31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32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33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34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P35" style:parent-style-name="Standard" style:family="paragraph">
      <style:paragraph-properties style:text-autospace="none" fo:text-align="end"/>
    </style:style>
    <style:style style:name="T36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37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38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39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40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41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-asian="Times New Roman" style:font-name-complex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-asian="Times New Roman" style:font-name-complex="Times New Roman" fo:font-size="15pt" style:font-size-asian="15pt" style:font-size-complex="15pt" fo:language="en" fo:country="US"/>
    </style:style>
    <style:style style:name="P44" style:parent-style-name="Standard" style:family="paragraph">
      <style:paragraph-properties style:text-autospace="none" fo:text-align="end"/>
      <style:text-properties style:font-name="Courier New" style:font-name-asian="Courier New" style:font-name-complex="Courier New" fo:font-size="11pt" style:font-size-asian="11pt" style:font-size-complex="11pt" fo:language="en" fo:country="US"/>
    </style:style>
  </office:automatic-styles>
  <office:body>
    <office:text text:use-soft-page-breaks="true">
      <text:p text:style-name="P1">Сочинение по теме : "Дорога жизни"</text:p>
      <text:p text:style-name="P2"/>
      <text:p text:style-name="P3"/>
      <text:p text:style-name="P4">"Подвиг героев"</text:p>
      <text:p text:style-name="P5"/>
      <text:p text:style-name="P6"><text:tab/></text:p>
      <text:p text:style-name="P7"><text:tab/></text:p>
      <text:p text:style-name="P8"><text:span text:style-name="T9"><text:tab/></text:span><text:span text:style-name="T10">Блокада Ленинграда - это одно из самых страшных событий Второй мировой войны</text:span><text:span text:style-name="T11">,<text:s/></text:span><text:span text:style-name="T12">которое длилось 871 день. Это самая продолжительная и страшная осада города за всю историю человечества.</text:span></text:p>
      <text:p text:style-name="P13"/>
      <text:p text:style-name="P14"><text:tab/>Взятие Ленинграда давало для немецкого командования шанс на победу. Захватив Ленинград, немцы получали возможность атаковать Москву с тыла. Ленинград и Москва, несомненно, были важными стратегическими точками и<text:s/>транспортными узлами. И поэтому<text:s/>группа армии "Север" получает приказ на уничтожение Ленинграда. Немцы предполагали взять город молниеносно, но этого не свершилось, так как город был укреплен.<text:s/>Немецкое командование отказывается терять солдат своих войск при штурме города и<text:s/>решает устроить блокаду, захватив все пути к городу, тем самым - убить жителей голодом и артиллерийскими ударами.</text:p>
      <text:p text:style-name="P15"><text:tab/></text:p>
      <text:p text:style-name="P16"><text:tab/>После нападения немцев поставки продуктов в город велись с перебоями. Поэтому<text:s/>уже на начало сентября, за неделю до полной блокады, в Ленинграде муки оставалось всего на две недели, крупы на 23 дня, жиров ровно на три недели, а мясопродуктов не более чем на 19 дней. Таким образом, после того, как каналы поставки в Ленинград были перекрыты, город в считанные дни оказался на грани катастрофы.</text:p>
      <text:p text:style-name="P17"><text:tab/></text:p>
      <text:p text:style-name="P18"><text:tab/>И тогда<text:s/>единственным спасением жителей Ленинграда стала "Дорога жизни". Этот маршрут в зимний период проходил через Ладожское озеро. Длина<text:s/>этого пути составляла 30 километров. Ежедневно по<text:s/>нему<text:s/>проходило до 4000 машин. <text:s/>На этом, сравнительно небольшом,<text:s/>участке в тяжёлых условиях слаженно трудились десятки тысяч человек. Это были водители грузовиков и погонщики конных подвод, механики, которые чинили автомобили, регулировщики, задачей которых было направлять водителей по наиболее безопасным маршрутам. <text:s/></text:p>
      <text:p text:style-name="P19">Транспортировку грузов<text:s/>усложняли не только погодные условия, но и налеты немецкой авиации. Для того, чтобы немцы не могли помешать доставке<text:s/>грузов в блокадный Ленинград, действовал специальный отряд противовоздушной обороны, располагавшийся на правом берегу озера. Он<text:s/><text:soft-page-break/>прикрывал всю трассу от налетов немецкой авиации.</text:p>
      <text:p text:style-name="P20"/>
      <text:p text:style-name="P21"><text:tab/>В общей сложности, за время существования этой трассы в Ленинград удалось доставить 206 000 тонн грузов. 112 000 тонн – фураж и продукты, в том числе 56000 тонн муки, почти<text:s/>10000<text:s/>тонн круп,<text:s/>2500<text:s/>тонн мяса, почти<text:s/>5000<text:s/>тонн рыбы, около<text:s/>3000<text:s/>тонн сахара, около<text:s/>7500<text:s/>тонн овощей. Также, в осажденный город привезли<text:s/>18500<text:s/>тонн угля, более 50000<text:s/>тонн боеприпасов.</text:p>
      <text:p text:style-name="P22"/>
      <text:p text:style-name="P23"><text:tab/>В заключение хочу сказать, что водители, работавшие на "Дороге жизни" достойны уважения, потому что они работали по 12 часов за рулем, совершая<text:s/>по<text:s/>несколько рейсов<text:s/>за смену<text:s/>при жутком холоде. Никто из них не жаловался на неблагоприятные условия, так как понимали, что от них зависела жизнь в Ленинграде. Я буду помнить<text:s/>об этом,<text:s/>и<text:s/>я горжусь<text:s/>подвигом этих героев.</text:p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Белов Д.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Группа №119</text:span></text:p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18-12-22T22:15:00Z</meta:creation-date>
    <dc:date>2019-01-11T13:28:00Z</dc:date>
    <meta:template xlink:href="Normal" xlink:type="simple"/>
    <meta:editing-cycles>8</meta:editing-cycles>
    <meta:editing-duration>PT1260S</meta:editing-duration>
    <meta:document-statistic meta:page-count="2" meta:paragraph-count="5" meta:word-count="422" meta:character-count="2825" meta:row-count="20" meta:non-whitespace-character-count="2408"/>
  </office:meta>
</office:document-meta>
</file>